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Strong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4" style:parent-style-name="Normal" style:family="paragraph">
      <style:paragraph-properties fo:text-align="justify"/>
    </style:style>
    <style:style style:name="T5" style:parent-style-name="Strong" style:family="text">
      <style:text-properties style:font-name="Times New Roman" style:font-name-complex="Times New Roman" fo:color="#000000" fo:font-size="12pt" style:font-size-asian="12pt" style:font-size-complex="12pt" fo:background-color="#D3D3D3"/>
    </style:style>
    <style:style style:name="T6" style:parent-style-name="Strong" style:family="text">
      <style:text-properties style:font-name="Times New Roman" style:font-name-complex="Times New Roman" fo:font-weight="normal" style:font-weight-asian="normal" style:font-weight-complex="normal" fo:color="#000000" fo:font-size="12pt" style:font-size-asian="12pt" style:font-size-complex="12pt" fo:background-color="#D3D3D3"/>
    </style:style>
    <style:style style:name="T7" style:parent-style-name="Strong" style:family="text">
      <style:text-properties style:font-name="Times New Roman" style:font-name-complex="Times New Roman" fo:color="#000000" fo:font-size="12pt" style:font-size-asian="12pt" style:font-size-complex="12pt" fo:background-color="#D3D3D3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D3D3D3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D3D3D3"/>
    </style:style>
    <style:style style:name="P10" style:parent-style-name="Normal" style:family="paragraph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1" style:parent-style-name="Normal" style:family="paragraph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D3D3D3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D3D3D3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D3D3D3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" style:family="paragraph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2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D3D3D3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background-color="#D3D3D3"/>
    </style:style>
    <style:style style:name="P23" style:parent-style-name="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D3D3D3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D3D3D3"/>
    </style:style>
    <style:style style:name="P2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Project Summary</text:span></text:p>
      <text:p text:style-name="P4"><text:span text:style-name="T5">Create a project title. The Project Summary is limited to 1 page maximum.</text:span><text:span text:style-name="T6"><text:s/></text:span><text:span text:style-name="T7">Use Times New Roman 12 point.<text:s/></text:span><text:span text:style-name="T8">The Project Summary should be informative to other persons working in the same or related fields, and, insofar as<text:s/></text:span><text:span text:style-name="T9">possible, understandable to a broad audience within the scientific domain. It should not be an abstract of the proposal.</text:span></text:p>
      <text:p text:style-name="P10"/>
      <text:p text:style-name="P11"/>
      <text:p text:style-name="P12"><text:span text:style-name="T13">Overview</text:span></text:p>
      <text:p text:style-name="P14"><text:span text:style-name="T15">T</text:span><text:span text:style-name="T16">he Overview includes a description of the activity that would result if the proposal were funded and a statement of<text:s/></text:span><text:span text:style-name="T17">objectives and methods to be employed</text:span><text:span text:style-name="T18">.<text:s/></text:span></text:p>
      <text:p text:style-name="P19"/>
      <text:p text:style-name="P20"><text:bookmark-start text:name="_Hlk49331623"/>Intellectual Merit</text:p>
      <text:p text:style-name="P21">The statement on Intellectual Merit should describe the potential of the proposed activity to advance knowledge in the field.</text:p>
      <text:p text:style-name="P22"/>
      <text:p text:style-name="P23"/>
      <text:p text:style-name="P24"><text:span text:style-name="T25">Broader Impacts</text:span></text:p>
      <text:p text:style-name="Normal"><text:span text:style-name="T26">The statement on broader impacts should<text:s/></text:span><text:span text:style-name="T27">describe the potential of the proposed activity to benefit society and contribute to the achievement of specific, desired societal outcomes.</text:span></text:p>
      <text:p text:style-name="P28"><text:bookmark-end text:name="_Hlk493316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="Arial" fo:color="#000000" fo:font-size="12pt" style:font-size-asian="12pt"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die Eisenberg</meta:initial-creator>
    <dc:creator>Judith Eisenberg</dc:creator>
    <meta:creation-date>2023-03-04T14:34:00Z</meta:creation-date>
    <dc:date>2023-03-04T14:34:00Z</dc: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9" meta:row-count="6" meta:non-whitespace-character-count="741"/>
  </office:meta>
</office:document-meta>
</file>